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3aafb" officeooo:paragraph-rsid="0003aafb"/>
    </style:style>
    <style:style style:name="P3" style:family="paragraph" style:parent-style-name="Standard">
      <style:text-properties fo:font-size="10pt" officeooo:rsid="000556f8" officeooo:paragraph-rsid="000556f8" style:font-size-asian="10pt" style:font-size-complex="10pt"/>
    </style:style>
    <style:style style:name="P4" style:family="paragraph" style:parent-style-name="Standard">
      <style:text-properties officeooo:rsid="0005e929" officeooo:paragraph-rsid="0005e929"/>
    </style:style>
    <style:style style:name="P5" style:family="paragraph" style:parent-style-name="Standard">
      <style:text-properties fo:font-size="8pt" officeooo:rsid="0005e929" officeooo:paragraph-rsid="0005e929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ad up on guns, bring your friends</text:p>
      <text:p text:style-name="P4">It's fun to lose and to pretend</text:p>
      <text:p text:style-name="P4">She's over bored and self assured</text:p>
      <text:p text:style-name="P4">Oh no, I know a dirty word</text:p>
      <text:p text:style-name="P4"/>
      <text:p text:style-name="P4">Hello, hello, hello, how low? [x3]</text:p>
      <text:p text:style-name="P4">Hello, hello, hello!</text:p>
      <text:p text:style-name="P4"/>
      <text:p text:style-name="P4">With the lights out, it's less dangerous</text:p>
      <text:p text:style-name="P4">Here we are now, entertain us</text:p>
      <text:p text:style-name="P4">I feel stupid and contagious</text:p>
      <text:p text:style-name="P4">Here we are now, entertain us</text:p>
      <text:p text:style-name="P4">A mulatto ; An albino</text:p>
      <text:p text:style-name="P4">A mosquito ; My libido</text:p>
      <text:p text:style-name="P4">Yeah, hey, yay</text:p>
      <text:p text:style-name="P4"/>
      <text:p text:style-name="P4">I'm worse at what I do best</text:p>
      <text:p text:style-name="P4">And for this gift I feel blessed</text:p>
      <text:p text:style-name="P4">Our little group has always been</text:p>
      <text:p text:style-name="P4">And always will until the end</text:p>
      <text:p text:style-name="P4"/>
      <text:p text:style-name="P4">Hello, hello, hello, how low? [x3]</text:p>
      <text:p text:style-name="P4">Hello, hello, hello!</text:p>
      <text:p text:style-name="P4"/>
      <text:p text:style-name="P4">With the lights out, it's less dangerous</text:p>
      <text:p text:style-name="P4">Here we are now, entertain us</text:p>
      <text:p text:style-name="P4">I feel stupid and contagious</text:p>
      <text:p text:style-name="P4">Here we are now, entertain us</text:p>
      <text:p text:style-name="P4">A mulatto ; An albino</text:p>
      <text:p text:style-name="P4">A mosquito ; My libido</text:p>
      <text:p text:style-name="P4">Yeah, hey, yay</text:p>
      <text:p text:style-name="P4"/>
      <text:p text:style-name="P4">And I forget just why I taste</text:p>
      <text:p text:style-name="P4">Oh yeah, I guess it makes me smile</text:p>
      <text:p text:style-name="P4">I found it hard, it's hard to find</text:p>
      <text:p text:style-name="P4">Oh well, whatever, never mind</text:p>
      <text:p text:style-name="P4"/>
      <text:p text:style-name="P4">Hello, hello, hello, how low? [x3]</text:p>
      <text:p text:style-name="P4">Hello, hello, hello!</text:p>
      <text:p text:style-name="P4"/>
      <text:p text:style-name="P4">With the lights out, it's less dangerous</text:p>
      <text:p text:style-name="P4">Here we are now, entertain us</text:p>
      <text:p text:style-name="P4">I feel stupid and contagious</text:p>
      <text:p text:style-name="P4">Here we are now, entertain us</text:p>
      <text:p text:style-name="P4">A mulatto ; An albino</text:p>
      <text:p text:style-name="P4">A mosquito ; My libido</text:p>
      <text:p text:style-name="P5"/>
      <text:p text:style-name="P4">A denial! [x9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ACDC - Back In Black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5-05-16T13:12:42.950000000</dc:date>
    <meta:editing-duration>PT17M26S</meta:editing-duration>
    <meta:editing-cycles>7</meta:editing-cycles>
    <meta:generator>LibreOffice/4.2.8.2$Windows_x86 LibreOffice_project/48d50dbfc06349262c9d50868e5c1f630a573ebd</meta:generator>
    <meta:print-date>2014-11-07T15:57:26.471000000</meta:print-date>
    <meta:document-statistic meta:table-count="0" meta:image-count="0" meta:object-count="0" meta:page-count="1" meta:paragraph-count="40" meta:word-count="224" meta:character-count="1102" meta:non-whitespace-character-count="918"/>
  </office:meta>
</office:document-meta>
</file>